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Migliaia" style:data-style-name="N35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3.59958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8.65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ch_famiglia_quota_int_8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5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7">
            <text:p>Comunita' montana Valsassina<text:s/></text:p>
          </table:table-cell>
          <table:table-cell office:value-type="float" office:value="33647.5" table:style-name="ce11">
            <text:p><text:s/>33.647,5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Biassono<text:s/></text:p>
          </table:table-cell>
          <table:table-cell office:value-type="float" office:value="101581.1" table:style-name="ce11">
            <text:p><text:s/>101.581,1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Desio<text:s/></text:p>
          </table:table-cell>
          <table:table-cell office:value-type="float" office:value="132591.79999999999" table:style-name="ce11">
            <text:p><text:s/>132.591,8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Lecco<text:s/></text:p>
          </table:table-cell>
          <table:table-cell office:value-type="float" office:value="110707.4" table:style-name="ce11">
            <text:p><text:s/>110.707,4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Rete salute</text:p>
          </table:table-cell>
          <table:table-cell office:value-type="float" office:value="82894.5" table:style-name="ce11">
            <text:p><text:s/>82.894,5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Monza</text:p>
          </table:table-cell>
          <table:table-cell office:value-type="float" office:value="115530.1" table:style-name="ce11">
            <text:p><text:s/>115.530,1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Seregno<text:s/></text:p>
          </table:table-cell>
          <table:table-cell office:value-type="float" office:value="111752.4" table:style-name="ce11">
            <text:p><text:s/>111.752,4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0">
            <text:p>Offerta Sociale</text:p>
          </table:table-cell>
          <table:table-cell office:value-type="float" office:value="122765.3" table:style-name="ce12">
            <text:p><text:s/>122.765,30<text:s/></text:p>
          </table:table-cell>
          <table:table-cell office:value-type="string" table:style-name="ce4">
            <text:p>"Pacchetto Famiglia" <text:s/>quota per integrazione acconto 8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office:value-type="float" office:value="811470.10000000009" table:formula="of:=SUM([.C3:.C10])" table:style-name="ce9">
            <text:p><text:s/>811.470,10<text:s/></text:p>
          </table:table-cell>
          <table:table-cell table:number-columns-repeated="6" table:style-name="ce6"/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0-06-11T13:15:21Z</dc:date>
    <meta:print-date>2018-03-07T09:20:27Z</meta:print-date>
  </office:meta>
</office:document-meta>
</file>